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9474 Verlenging beslistermijn omgevingsvergunning voor een wateractiviteit: Het leggen van een kabel door gestuurde boring onder a-water RS1 (PVVR) nabij Heizenschedijk 2 in Moer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59474 te verlengen met een periode van maximaal 6 weken. Het gaat om het leggen van een kabel door gestuurde boring onder a-water RS1 binnen het profiel van vrije ruimte (25 meter) nabij Heizenschedijk 2 in Moergestel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5947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2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9474</meta:user-defined>
    <meta:user-defined meta:name="DCTERMS.abstract">het leggen van een kabels d.m.v. gestuurde boring onder a-water RS1 binnen profiel van vrije ruimte (25 meter) nabij Heizenschedijk 2 in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9474 Verlenging beslistermijn omgevingsvergunning voor een wateractiviteit: Het leggen van een kabel door gestuurde boring onder a-water RS1 (PVVR) nabij Heizenschedijk 2 in Moergestel</meta:user-defined>
    <meta:user-defined meta:name="DCTERMS.W3CDTF/DCTERMS.available">2025-12-19</meta:user-defined>
    <meta:user-defined meta:name="OVERHEIDop.externeBijlage">Besluit verlengen beslistermijn|exb-2025-47044</meta:user-defined>
    <meta:user-defined meta:name="DCTERMS.W3CDTF/OVERHEIDop.jaargang">2025</meta:user-defined>
    <meta:user-defined meta:name="OVERHEIDop.publicationIssue">31277</meta:user-defined>
    <meta:user-defined meta:name="OVERHEIDop.WsbID/DC.identifier">wsb-2025-31277</meta:user-defined>
    <meta:user-defined meta:name="OVERHEIDop.versieInformatie"/>
  </office:meta>
</office:document-meta>
</file>