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uitstroombakken en krooshekken in de Eendrachtsweg, Roy Orbisonstraat, Carl Perkinsstraat en Johnny Cashstraat in Middel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6 december  2025</text:p>
            <text:p text:style-name="common-al"/>
            <text:p text:style-name="common-al">Waterschap Scheldestromen heeft een omgevingsvergunning verleend voor een water gerelateerde activiteit. Het waterschap geeft hiermee toestemming voor de aanleg van drainage, duikers, afvoerleidingen, uitstroombakken en krooshekken in de Eendrachtsweg, Roy Orbisonstraat, Carl Perkinsstraat en Johnny Cashstraat in Middelburg. De vergunning is geregistreerd onder zaaknummer VTH3817.</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17</meta:user-defined>
    <dc:language>nl</dc:language>
    <meta:user-defined meta:name="OVERHEIDop.locatietype/OVERHEIDop.gebiedsmarkering">Vlak</meta:user-defined>
    <meta:user-defined meta:name="DC.title">Verleende vergunning aanleg  uitstroombakken en krooshekken in de Eendrachtsweg, Roy Orbisonstraat, Carl Perkinsstraat en Johnny Cashstraat in Middelburg</meta:user-defined>
    <meta:user-defined meta:name="DCTERMS.W3CDTF/DCTERMS.available">2025-12-19</meta:user-defined>
    <meta:user-defined meta:name="DCTERMS.W3CDTF/OVERHEIDop.jaargang">2025</meta:user-defined>
    <meta:user-defined meta:name="OVERHEIDop.publicationIssue">31276</meta:user-defined>
    <meta:user-defined meta:name="OVERHEIDop.WsbID/DC.identifier">wsb-2025-31276</meta:user-defined>
    <meta:user-defined meta:name="OVERHEIDop.versieInformatie"/>
  </office:meta>
</office:document-meta>
</file>