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ter plaatse van Noordhoek 33 te Papendrecht in de primaire waterkering ter hoogte van dijkpaal AW114.+12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ter plaatse van Noordhoek 33 te Papendrecht in de primaire waterkering ter hoogte van dijkpaal AW114.+120m. 
</text:p>
            <text:p text:style-name="common-al">Zaaknummer: 298389
</text:p>
            <text:p text:style-name="common-al">DSO verzoeknummer: 2025101401452
</text:p>
            <text:p text:style-name="common-al">Start bezwaartermijn: 18-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389</meta:user-defined>
    <meta:user-defined meta:name="DCTERMS.abstract">het uitvoeren van kabelwerkzaamheden ter plaatse van Noordhoek 33 te Papendrecht (in de primaire waterkering ter hoogte van dijkpaal AW114.+120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ter plaatse van Noordhoek 33 te Papendrecht in de primaire waterkering ter hoogte van dijkpaal AW114.+120m</meta:user-defined>
    <meta:user-defined meta:name="DCTERMS.W3CDTF/DCTERMS.available">2025-12-19</meta:user-defined>
    <meta:user-defined meta:name="DCTERMS.W3CDTF/OVERHEIDop.jaargang">2025</meta:user-defined>
    <meta:user-defined meta:name="OVERHEIDop.publicationIssue">31275</meta:user-defined>
    <meta:user-defined meta:name="OVERHEIDop.WsbID/DC.identifier">wsb-2025-31275</meta:user-defined>
    <meta:user-defined meta:name="OVERHEIDop.versieInformatie"/>
  </office:meta>
</office:document-meta>
</file>