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leggen van een dam met duiker, het lozen van hemelwater en het aanbrengen van compensatie voor verhard oppervlak t.h.v. Hoekje 7a te Alm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leggen van een dam met duiker, het lozen van hemelwater en het aanbrengen van compensatie voor verhard oppervlak t.h.v. Hoekje 7a te Almkerk. 
</text:p>
            <text:p text:style-name="common-al">Zaaknummer: 284619
</text:p>
            <text:p text:style-name="common-al">DSO verzoeknummer: 2025080100580
</text:p>
            <text:p text:style-name="common-al">Start bezwaartermijn: 18-12-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1273</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273</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273</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84619</meta:user-defined>
    <meta:user-defined meta:name="DCTERMS.abstract">het leggen van een dam met duiker, het lozen van hemelwater en het aanbrengen van compensatie voor verhard oppervlak t.h.v. Hoekje 7a te Almkerk</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leggen van een dam met duiker, het lozen van hemelwater en het aanbrengen van compensatie voor verhard oppervlak t.h.v. Hoekje 7a te Almkerk</meta:user-defined>
    <meta:user-defined meta:name="DCTERMS.W3CDTF/DCTERMS.available">2025-12-19</meta:user-defined>
    <meta:user-defined meta:name="DCTERMS.W3CDTF/OVERHEIDop.jaargang">2025</meta:user-defined>
    <meta:user-defined meta:name="OVERHEIDop.publicationIssue">31273</meta:user-defined>
    <meta:user-defined meta:name="OVERHEIDop.WsbID/DC.identifier">wsb-2025-31273</meta:user-defined>
    <meta:user-defined meta:name="OVERHEIDop.versieInformatie"/>
  </office:meta>
</office:document-meta>
</file>