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62924) Aanvraag en verlenging beslistermijn omgevingsvergunning voor een wateractiviteit het legalisatie van een bestaande duiker in a-water RS123 nabij Roovertsebaan in Esbeek Landgoed de Utrech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0 december 2025 een aanvraag voor een vergunning in het kader van de Omgevingswet voor een wateractiviteit ontvangen voor het legaliseren van een bestaande duiker in a-water RS123. De werkzaamheden vinden plaats in de buurt van Roovertsebaan in Esbeek. De aanvraag is geregistreerd met zaaknummer 0539362924. Teven heeft het dagelijks bestuur op 17 december besloten om de beslistermijn voor deze aanvraag te verlengen met een periode van maximaal 6 weken.</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62924 vermelden.</text:p>
            <text:p text:style-name="common-al">
            <text:span text:style-name="nadrukvet">Procedure</text:span>
          </text:p>
            <text:p text:style-name="last-al">Dit besluit tot verlenging van de beslistermijn publiceren wij om u te informeren over ontwikkelingen in uw omgeving. U kunt hiertegen geen zienswijze, bezwaar of beroep indienen. Da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1272</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272</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272</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62924</meta:user-defined>
    <meta:user-defined meta:name="DCTERMS.abstract">Legalisatie bestaande duiker in a-water RS123 Roovertsebaan in Esbeek Landgoed de Utrecht</meta:user-defined>
    <dc:language>nl</dc:language>
    <meta:user-defined meta:name="OVERHEIDop.locatietype/OVERHEIDop.gebiedsmarkering">Punt</meta:user-defined>
    <meta:user-defined meta:name="OVERHEIDop.locatietype/OVERHEIDop.gebiedsmarkering">Vlak</meta:user-defined>
    <meta:user-defined meta:name="DC.title">(0539362924) Aanvraag en verlenging beslistermijn omgevingsvergunning voor een wateractiviteit het legalisatie van een bestaande duiker in a-water RS123 nabij Roovertsebaan in Esbeek Landgoed de Utrecht</meta:user-defined>
    <meta:user-defined meta:name="DCTERMS.W3CDTF/DCTERMS.available">2025-12-19</meta:user-defined>
    <meta:user-defined meta:name="DCTERMS.W3CDTF/OVERHEIDop.jaargang">2025</meta:user-defined>
    <meta:user-defined meta:name="OVERHEIDop.publicationIssue">31272</meta:user-defined>
    <meta:user-defined meta:name="OVERHEIDop.WsbID/DC.identifier">wsb-2025-31272</meta:user-defined>
    <meta:user-defined meta:name="OVERHEIDop.versieInformatie"/>
  </office:meta>
</office:document-meta>
</file>