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lijtseweg 17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tijdelijk bouwhek binnen de onderhoudsstrook van een oppervlaktewaterlichaam A (Grift) nabij Vlijtseweg 178 te Apeldoorn. De vergunning is verleend tot 1 januari 2028. </text:p>
            <text:p text:style-name="common-al">De vergunning is verzonden op 17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december 2025 tot en met 30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6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469/D2025-12-07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2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469/D2025-12-0777</meta:user-defined>
    <meta:user-defined meta:name="DCTERMS.abstract">Watervergunning voor het behouden van een tijdelijk bouwhek binnen de onderhoudsstrook van een oppervlaktewaterlichaam A nabij Vlijtseweg 178 te Apeldoorn.</meta:user-defined>
    <dc:language>nl</dc:language>
    <meta:user-defined meta:name="OVERHEIDop.locatietype/OVERHEIDop.gebiedsmarkering">Punt</meta:user-defined>
    <meta:user-defined meta:name="DC.title">Bekendmaking omgevingsvergunning voor een wateractiviteit nabij Vlijtseweg 178 te Apeldoorn</meta:user-defined>
    <meta:user-defined meta:name="DCTERMS.W3CDTF/DCTERMS.available">2025-12-19</meta:user-defined>
    <meta:user-defined meta:name="DCTERMS.W3CDTF/OVERHEIDop.jaargang">2025</meta:user-defined>
    <meta:user-defined meta:name="OVERHEIDop.publicationIssue">31271</meta:user-defined>
    <meta:user-defined meta:name="OVERHEIDop.WsbID/DC.identifier">wsb-2025-31271</meta:user-defined>
    <meta:user-defined meta:name="OVERHEIDop.versieInformatie"/>
  </office:meta>
</office:document-meta>
</file>