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de Zeedijk 32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976515 ingevolge de Waterschapsverordening waterschap Brabantse Delta 2024 bekend gemaakt op 17 december 2025 voor het tijdelijk verwijderen en plaatsen van grond (de werkzaamheden mogen niet langer duren dan 1 dag) voor het realiseren van een werkput in, op of onder een waterkering bij ons waterschap bekend als regionale waterkering de Zeedijk DWK00844 ter hoogte van Zeedijk 32 in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27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7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7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uitvoeren van waterhuishoudkundige werkzaamheden ter hoogte van de Zeedijk 32 te Etten-Leur.</meta:user-defined>
    <meta:user-defined meta:name="DCTERMS.W3CDTF/DCTERMS.available">2025-12-19</meta:user-defined>
    <meta:user-defined meta:name="DCTERMS.W3CDTF/OVERHEIDop.jaargang">2025</meta:user-defined>
    <meta:user-defined meta:name="OVERHEIDop.externeBijlage">Besluit 976515|exb-2025-47029</meta:user-defined>
    <meta:user-defined meta:name="OVERHEIDop.externeBijlage">0652965795-A|exb-2025-47030</meta:user-defined>
    <meta:user-defined meta:name="OVERHEIDop.externeBijlage">0652965795-B|exb-2025-47031</meta:user-defined>
    <meta:user-defined meta:name="OVERHEIDop.externeBijlage">Werktekening|exb-2025-47032</meta:user-defined>
    <meta:user-defined meta:name="OVERHEIDop.publicationIssue">31270</meta:user-defined>
    <meta:user-defined meta:name="OVERHEIDop.WsbID/DC.identifier">wsb-2025-31270</meta:user-defined>
    <meta:user-defined meta:name="OVERHEIDop.versieInformatie"/>
  </office:meta>
</office:document-meta>
</file>