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180 verleende vergunning voor het uitvoeren van diverse werkzaamheden ten behoeve van muurpark binnen de zonering van de primaire waterkering nabij Kooizandweg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2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247977</meta:user-defined>
    <meta:user-defined meta:name="DCTERMS.abstract">het uitvoeren van diverse werkzaamheden ten behoeve van muurpark binnen de zonering van de primaire waterkering nabij Kooizandweg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5180 verleende vergunning voor het uitvoeren van diverse werkzaamheden ten behoeve van muurpark binnen de zonering van de primaire waterkering nabij Kooizandweg in Enkhuiz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27</meta:user-defined>
    <meta:user-defined meta:name="OVERHEIDop.WsbID/DC.identifier">wsb-2025-3127</meta:user-defined>
    <meta:user-defined meta:name="OVERHEIDop.versieInformatie"/>
  </office:meta>
</office:document-meta>
</file>