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59488 Verlenging beslistermijn omgevingsvergunning voor een wateractiviteit: Het plaatsen van beschoeiing in b-water OWL60695 nabij Lubberstraat 2d - Meester de Weertstraat in Oir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59488 te verlengen met een periode van maximaal 6 weken. Het gaat om het plaatsen van beschoeiing in b-water OWL60695 ter hoogte van Lubberstraat 2d - Meester de Weertstraat in Oirschot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59488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26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59488</meta:user-defined>
    <meta:user-defined meta:name="DCTERMS.abstract">het plaatsen van een beschoeiing in een b-water met code OWL60695 ter hoogte van Lubberstraat 2d - Meester de Weertstraat in Oirsch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59488 Verlenging beslistermijn omgevingsvergunning voor een wateractiviteit: Het plaatsen van beschoeiing in b-water OWL60695 nabij Lubberstraat 2d - Meester de Weertstraat in Oirschot</meta:user-defined>
    <meta:user-defined meta:name="DCTERMS.W3CDTF/DCTERMS.available">2025-12-19</meta:user-defined>
    <meta:user-defined meta:name="OVERHEIDop.externeBijlage">Besluit verlengen beslistermijn|exb-2025-47028</meta:user-defined>
    <meta:user-defined meta:name="DCTERMS.W3CDTF/OVERHEIDop.jaargang">2025</meta:user-defined>
    <meta:user-defined meta:name="OVERHEIDop.publicationIssue">31268</meta:user-defined>
    <meta:user-defined meta:name="OVERHEIDop.WsbID/DC.identifier">wsb-2025-31268</meta:user-defined>
    <meta:user-defined meta:name="OVERHEIDop.versieInformatie"/>
  </office:meta>
</office:document-meta>
</file>