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0539323626) Bekendmaking Vergunning Omgevingswet voor een wateractiviteit onttrekken en lozen van grondwater bij realisatie winputten aan Heibloemdijk 5 in Oirscho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onttrekken en lozen van grondwater bij realisatie winputten aan Heibloemdijk 5 in Oirschot.</text:p>
            <text:p text:style-name="common-al">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26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6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6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3626</meta:user-defined>
    <meta:user-defined meta:name="DCTERMS.abstract">lozen &gt; 100 m3/uur water op a-water BS26 en onttrekken grondwater in beschermd gebied t.b.v. realiseren 2 winputten Heibloemdijk 5 Oirscho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23626) Bekendmaking Vergunning Omgevingswet voor een wateractiviteit onttrekken en lozen van grondwater bij realisatie winputten aan Heibloemdijk 5 in Oirschot</meta:user-defined>
    <meta:user-defined meta:name="DCTERMS.W3CDTF/DCTERMS.available">2025-12-19</meta:user-defined>
    <meta:user-defined meta:name="OVERHEIDop.externeBijlage">Besluit|exb-2025-47007</meta:user-defined>
    <meta:user-defined meta:name="OVERHEIDop.externeBijlage">Aanvullende gegevens|exb-2025-47008</meta:user-defined>
    <meta:user-defined meta:name="OVERHEIDop.externeBijlage">Situatieschets winputten|exb-2025-47009</meta:user-defined>
    <meta:user-defined meta:name="OVERHEIDop.externeBijlage">Noodpomp|exb-2025-47010</meta:user-defined>
    <meta:user-defined meta:name="OVERHEIDop.externeBijlage">Immissietoets|exb-2025-47011</meta:user-defined>
    <meta:user-defined meta:name="OVERHEIDop.externeBijlage">Toelichting|exb-2025-47012</meta:user-defined>
    <meta:user-defined meta:name="DCTERMS.W3CDTF/OVERHEIDop.jaargang">2025</meta:user-defined>
    <meta:user-defined meta:name="OVERHEIDop.publicationIssue">31267</meta:user-defined>
    <meta:user-defined meta:name="OVERHEIDop.WsbID/DC.identifier">wsb-2025-31267</meta:user-defined>
    <meta:user-defined meta:name="OVERHEIDop.versieInformatie"/>
  </office:meta>
</office:document-meta>
</file>