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Kerkstraat 38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Kerkstraat 38 te Doornenburg 
</text:p>
            <text:p text:style-name="common-al">Zaaknummer: 312983
</text:p>
            <text:p text:style-name="common-al">DSO verzoeknummer: 2025121700019
</text:p>
            <text:p text:style-name="common-al">Ontvangst aanvraag: 17-12-2025 07:14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2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983</meta:user-defined>
    <meta:user-defined meta:name="DCTERMS.abstract">het plaatsen van een beschoeiing ter plaatse van Kerkstraat 38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Kerkstraat 38 te Doornenburg</meta:user-defined>
    <meta:user-defined meta:name="DCTERMS.W3CDTF/DCTERMS.available">2025-12-19</meta:user-defined>
    <meta:user-defined meta:name="DCTERMS.W3CDTF/OVERHEIDop.jaargang">2025</meta:user-defined>
    <meta:user-defined meta:name="OVERHEIDop.publicationIssue">31265</meta:user-defined>
    <meta:user-defined meta:name="OVERHEIDop.WsbID/DC.identifier">wsb-2025-31265</meta:user-defined>
    <meta:user-defined meta:name="OVERHEIDop.versieInformatie"/>
  </office:meta>
</office:document-meta>
</file>