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en in gebruik nemen van een tijdelijke waterstofinstallatie nabij Loskade 4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en in gebruik nemen van een tijdelijke waterstofinstallatie</text:p>
            <text:p text:style-name="common-al">Locatie: Loskade 4 Zutphen</text:p>
            <text:p text:style-name="common-al">Zaaknummer: DSO2025112801730</text:p>
            <text:p text:style-name="common-al">Datum bekendmaking besluit: 17 dec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26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6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6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plaatsen en in gebruik nemen van een tijdelijke waterstofinstallatie nabij Loskade 4 in Zutphen.</meta:user-defined>
    <meta:user-defined meta:name="DCTERMS.W3CDTF/DCTERMS.available">2025-12-19</meta:user-defined>
    <meta:user-defined meta:name="DCTERMS.W3CDTF/OVERHEIDop.jaargang">2025</meta:user-defined>
    <meta:user-defined meta:name="OVERHEIDop.publicationIssue">31264</meta:user-defined>
    <meta:user-defined meta:name="OVERHEIDop.WsbID/DC.identifier">wsb-2025-31264</meta:user-defined>
    <meta:user-defined meta:name="OVERHEIDop.versieInformatie"/>
  </office:meta>
</office:document-meta>
</file>