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1153 Verlenging beslistermijn omgevingsvergunning voor een wateractiviteit: Aanleg twee stuwen in b-water OWL60374 Valkenhorst in Valkenswaa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1153 te verlengen met een periode van maximaal 6 weken. Het gaat om de aanleg van twee stuwen in b-water OWL60374 nabij Valkenhorst in Valkenswaard.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115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1153</meta:user-defined>
    <meta:user-defined meta:name="DCTERMS.abstract">Aanleg twee stuwen in b-water OWL60374 Valkenhorst i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1153 Verlenging beslistermijn omgevingsvergunning voor een wateractiviteit: Aanleg twee stuwen in b-water OWL60374 Valkenhorst in Valkenswaard</meta:user-defined>
    <meta:user-defined meta:name="DCTERMS.W3CDTF/DCTERMS.available">2025-12-18</meta:user-defined>
    <meta:user-defined meta:name="OVERHEIDop.externeBijlage">Besluit verlengen beslistermijn|exb-2025-46979</meta:user-defined>
    <meta:user-defined meta:name="DCTERMS.W3CDTF/OVERHEIDop.jaargang">2025</meta:user-defined>
    <meta:user-defined meta:name="OVERHEIDop.publicationIssue">31262</meta:user-defined>
    <meta:user-defined meta:name="OVERHEIDop.WsbID/DC.identifier">wsb-2025-31262</meta:user-defined>
    <meta:user-defined meta:name="OVERHEIDop.versieInformatie"/>
  </office:meta>
</office:document-meta>
</file>