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62181 Verlenging beslistermijn omgevingsvergunning voor een wateractiviteit. Het uitvoeren van diverse waterhuishoudkundige activiteiten tussen Zwembadweg en Koningsvaren in Sint-Oeden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7 december 2025 besloten om de beslistermijn voor de aanvraag met zaaknummer 0539362181 te verlengen met een periode van maximaal 6 weken. Het gaat om het uitvoeren van diverse waterhuishoudkundige activiteiten voor de realisatie van de woningbouw tussen de Zwembadweg en Koningsvaren in Sint-Oedenrode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 618. Graag hierbij het zaaknummer 0539362181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126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26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26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62181</meta:user-defined>
    <meta:user-defined meta:name="DCTERMS.abstract">het uitvoeren van diverse waterhuishoudkundige activiteiten t.b.v. realisatie woningbouw tussen Zwembadweg en Koningsvaren in Sint-Oedenro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62181 Verlenging beslistermijn omgevingsvergunning voor een wateractiviteit. Het uitvoeren van diverse waterhuishoudkundige activiteiten tussen Zwembadweg en Koningsvaren in Sint-Oedenrode</meta:user-defined>
    <meta:user-defined meta:name="DCTERMS.W3CDTF/DCTERMS.available">2025-12-18</meta:user-defined>
    <meta:user-defined meta:name="OVERHEIDop.externeBijlage">Besluit verlengen beslistermijn|exb-2025-46978</meta:user-defined>
    <meta:user-defined meta:name="DCTERMS.W3CDTF/OVERHEIDop.jaargang">2025</meta:user-defined>
    <meta:user-defined meta:name="OVERHEIDop.publicationIssue">31261</meta:user-defined>
    <meta:user-defined meta:name="OVERHEIDop.WsbID/DC.identifier">wsb-2025-31261</meta:user-defined>
    <meta:user-defined meta:name="OVERHEIDop.versieInformatie"/>
  </office:meta>
</office:document-meta>
</file>