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mvormen van het huidige busstation naar een toekomstbestendige hoogwaardige haltevoorziening ter plaatse van Scharenburg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mvormen van het huidige busstation naar een toekomstbestendige hoogwaardige haltevoorziening ter plaatse van Scharenburg te Druten 
</text:p>
            <text:p text:style-name="common-al">Zaaknummer: 312925
</text:p>
            <text:p text:style-name="common-al">DSO verzoeknummer: 2025121501915
</text:p>
            <text:p text:style-name="common-al">Ontvangst aanvraag: 15-12-2025 16:5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925</meta:user-defined>
    <meta:user-defined meta:name="DCTERMS.abstract">het omvormen van het huidige busstation naar een toekomstbestendige hoogwaardige haltevoorziening ter plaatse van Scharenburg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mvormen van het huidige busstation naar een toekomstbestendige hoogwaardige haltevoorziening ter plaatse van Scharenburg te Druten</meta:user-defined>
    <meta:user-defined meta:name="DCTERMS.W3CDTF/DCTERMS.available">2025-12-18</meta:user-defined>
    <meta:user-defined meta:name="DCTERMS.W3CDTF/OVERHEIDop.jaargang">2025</meta:user-defined>
    <meta:user-defined meta:name="OVERHEIDop.publicationIssue">31254</meta:user-defined>
    <meta:user-defined meta:name="OVERHEIDop.WsbID/DC.identifier">wsb-2025-31254</meta:user-defined>
    <meta:user-defined meta:name="OVERHEIDop.versieInformatie"/>
  </office:meta>
</office:document-meta>
</file>