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oor realisatie van nieuwbouwappartementen met  parkeerkelder aan de Korte Blok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december 2025 een vergunningaanvraag voor het onttrekken van grondwater voor het onttrekken van grondwater voor het realiseren van nieuwbouwappartementen met een parkeerkelder aan de Korte Blokweg in Zierikzee. De aanvraag is geregistreerd onder zaaknummer VTH42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91</meta:user-defined>
    <dc:language>nl</dc:language>
    <meta:user-defined meta:name="OVERHEIDop.locatietype/OVERHEIDop.gebiedsmarkering">Vlak</meta:user-defined>
    <meta:user-defined meta:name="DC.title">Aanvraag vergunning onttrekking grondwater voor realisatie van nieuwbouwappartementen met  parkeerkelder aan de Korte Blokweg in Zierikzee</meta:user-defined>
    <meta:user-defined meta:name="DCTERMS.W3CDTF/DCTERMS.available">2025-12-18</meta:user-defined>
    <meta:user-defined meta:name="DCTERMS.W3CDTF/OVERHEIDop.jaargang">2025</meta:user-defined>
    <meta:user-defined meta:name="OVERHEIDop.publicationIssue">31251</meta:user-defined>
    <meta:user-defined meta:name="OVERHEIDop.WsbID/DC.identifier">wsb-2025-31251</meta:user-defined>
    <meta:user-defined meta:name="OVERHEIDop.versieInformatie"/>
  </office:meta>
</office:document-meta>
</file>