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55502 verleende vergunning voor Globdijk 9 in Graft vergunning, (ambtshalve) vervangen IBA door V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3-02-2025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125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25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25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02039778</meta:user-defined>
    <meta:user-defined meta:name="DCTERMS.abstract">Globdijk 9 in Graft vergunning, (ambtshalve) vervangen IBA door VS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55502 verleende vergunning voor Globdijk 9 in Graft vergunning, (ambtshalve) vervangen IBA door VST</meta:user-defined>
    <meta:user-defined meta:name="DCTERMS.W3CDTF/DCTERMS.available">2025-02-11</meta:user-defined>
    <meta:user-defined meta:name="DCTERMS.W3CDTF/OVERHEIDop.jaargang">2025</meta:user-defined>
    <meta:user-defined meta:name="OVERHEIDop.publicationIssue">3125</meta:user-defined>
    <meta:user-defined meta:name="OVERHEIDop.WsbID/DC.identifier">wsb-2025-3125</meta:user-defined>
    <meta:user-defined meta:name="OVERHEIDop.versieInformatie"/>
  </office:meta>
</office:document-meta>
</file>