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taludtrap tegen het dijklichaam ter plaatse van Lekdijk te Tienhoven aan de L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taludtrap tegen het dijklichaam ter plaatse van Lekdijk te Tienhoven aan de Lek 
</text:p>
            <text:p text:style-name="common-al">Zaaknummer: 312924
</text:p>
            <text:p text:style-name="common-al">DSO verzoeknummer: 2025121501716
</text:p>
            <text:p text:style-name="common-al">Ontvangst aanvraag: 15-12-2025 16:0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2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2924</meta:user-defined>
    <meta:user-defined meta:name="DCTERMS.abstract">het realiseren van een taludtrap tegen het dijklichaam ter plaatse van Lekdijk te Tienhoven aan de Lek</meta:user-defined>
    <dc:language>nl</dc:language>
    <meta:user-defined meta:name="OVERHEIDop.locatietype/OVERHEIDop.gebiedsmarkering">Vlak</meta:user-defined>
    <meta:user-defined meta:name="DC.title">Waterschap Rivierenland - aanvraag omgevingsvergunning voor het realiseren van een taludtrap tegen het dijklichaam ter plaatse van Lekdijk te Tienhoven aan de Lek</meta:user-defined>
    <meta:user-defined meta:name="DCTERMS.W3CDTF/DCTERMS.available">2025-12-18</meta:user-defined>
    <meta:user-defined meta:name="DCTERMS.W3CDTF/OVERHEIDop.jaargang">2025</meta:user-defined>
    <meta:user-defined meta:name="OVERHEIDop.publicationIssue">31249</meta:user-defined>
    <meta:user-defined meta:name="OVERHEIDop.WsbID/DC.identifier">wsb-2025-31249</meta:user-defined>
    <meta:user-defined meta:name="OVERHEIDop.versieInformatie"/>
  </office:meta>
</office:document-meta>
</file>