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62629) Aanvraag omgevingsvergunning voor wateractiviteiten ten behoeve van het realiseren van een onderdoorgang (fiets-en voetgangerstunnel). De werkzaamheden vinden plaats in de buurt van Limburglaan ter hoogte van de kruising Beemdstraat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december 2025 een aanvraag voor een vergunning in het kader van de Omgevingswet voor wateractiviteiten ontvangen voor het realiseren van een onderdoorgang (fiets-en voetgangerstunnel). De werkzaamheden vinden plaats in de buurt van Limburglaan ter hoogte van de kruising Beemdstraat in Eindhoven. De aanvraag is geregistreerd met zaaknummer 053936262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62629 vermelden.</text:p>
            <text:p text:style-name="common-al">
            <text:span text:style-name="nadrukvet">Bezwaar</text:span>
          </text:p>
            <text:p text:style-name="common-al">Tegen de hiervoor genoemde aanvraag kan op dit moment geen bezwaar of beroep worden ingediend. Dit kan pas nadat het dagelijks bestuur over de aanvraag heeft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2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539362629</meta:user-defined>
    <meta:user-defined meta:name="DCTERMS.abstract">ten behoeve van het realiseren van een onderdoorgang (fiets-en voetgangerstunnel). De werkzaamheden vinden plaats in de buurt van Limburglaan ter hoogte van de kruising Beemdstraat in Eindhoven</meta:user-defined>
    <dc:language>nl</dc:language>
    <meta:user-defined meta:name="OVERHEIDop.locatietype/OVERHEIDop.gebiedsmarkering">Punt</meta:user-defined>
    <meta:user-defined meta:name="DC.title">(0539362629) Aanvraag omgevingsvergunning voor wateractiviteiten ten behoeve van het realiseren van een onderdoorgang (fiets-en voetgangerstunnel). De werkzaamheden vinden plaats in de buurt van Limburglaan ter hoogte van de kruising Beemdstraat in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244</meta:user-defined>
    <meta:user-defined meta:name="OVERHEIDop.WsbID/DC.identifier">wsb-2025-31244</meta:user-defined>
    <meta:user-defined meta:name="OVERHEIDop.versieInformatie"/>
  </office:meta>
</office:document-meta>
</file>