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9063 plaatsen van een golfbreker ter voorkoming van schade en afkalving aan de achterliggende oever t.h.v. perceel LWR02 L 00985te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12-2025 heeft het dagelijks bestuur van Wetterskip Fryslân een aanvraag ontvangen voor het plaatsen van een golfbreker ter voorkoming van schade en afkalving aan de achterliggende oever t.h.v. perceel LWR02 L 00985 te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2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7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9063 plaatsen van een golfbreker ter voorkoming van schade en afkalving aan de achterliggende oever t.h.v. perceel LWR02 L 00985te Boornzwaag</meta:user-defined>
    <meta:user-defined meta:name="DCTERMS.W3CDTF/DCTERMS.available">2025-12-18</meta:user-defined>
    <meta:user-defined meta:name="DCTERMS.W3CDTF/OVERHEIDop.jaargang">2025</meta:user-defined>
    <meta:user-defined meta:name="OVERHEIDop.publicationIssue">31243</meta:user-defined>
    <meta:user-defined meta:name="OVERHEIDop.WsbID/DC.identifier">wsb-2025-31243</meta:user-defined>
    <meta:user-defined meta:name="OVERHEIDop.versieInformatie"/>
  </office:meta>
</office:document-meta>
</file>