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Geen vergunning nodig voor aanvraag omgevingsvergunning voor een wateractiviteit voor het verwijderen van een dam en aanpassen van een dam met duiker naar een vaste dam zonder duiker op de locatie bij 's-Gravensloot 14 in Kamerik (code HDSR71882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beoordeeld dat het niet nodig is dat er een vergunningaanvraag is ingediend, voor het verwijderen van een dam en aanpassen van een dam met duiker naar een vaste dam zonder duiker op de locatie bij 's-Gravensloot 14 in Kamerik in de gemeente Woerden. Dit besluit is verzonden op 16 december 2025.</text:p>
            <text:p text:style-name="tussenkopcur">
            <text:span text:style-name="nadrukvet">Beoordeling en Besluit</text:span>
          </text:p>
            <text:p text:style-name="common-al">Bij de beoordeling van de aanvraag blijkt dat de uit te voeren activiteit(en) niet vergunningplichtig is/zijn, maar dat met het voldoen aan de informatieplicht kan worden volstaan, zoals vastgelegd in artikel 1.11 en artikel 4.2 van de Waterschapsverordening Hoogheemraadschap De Stichtse Rijnlanden (hierna: waterschapsverordening). Omdat de activiteit(en) niet vergunningplichting is/zijn wijzen wij de aanvraag voor de omgevingsvergunning af.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30 januari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last-al">Houten, 18 december 2025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1241</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241</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241</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718824</meta:user-defined>
    <meta:user-defined meta:name="DCTERMS.abstract">Geen vergunning nodig voor aanvraag omgevingsvergunning voor een wateractiviteit voor het verwijderen van een dam en aanpassen van een dam met duiker naar een vaste dam zonder duiker op de locatie bij 's-Gravensloot 14 in Kamerik in de gemeente Woerden</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Geen vergunning nodig voor aanvraag omgevingsvergunning voor een wateractiviteit voor het verwijderen van een dam en aanpassen van een dam met duiker naar een vaste dam zonder duiker op de locatie bij 's-Gravensloot 14 in Kamerik (code HDSR718824)</meta:user-defined>
    <meta:user-defined meta:name="OVERHEIDop.datumEindeReactietermijn">2026-01-30</meta:user-defined>
    <meta:user-defined meta:name="OVERHEIDop.TilID/OVERHEIDop.terinzageleggingOP">til-2025-43786</meta:user-defined>
    <meta:user-defined meta:name="DCTERMS.W3CDTF/DCTERMS.available">2025-12-18</meta:user-defined>
    <meta:user-defined meta:name="DCTERMS.W3CDTF/OVERHEIDop.jaargang">2025</meta:user-defined>
    <meta:user-defined meta:name="OVERHEIDop.publicationIssue">31241</meta:user-defined>
    <meta:user-defined meta:name="OVERHEIDop.WsbID/DC.identifier">wsb-2025-31241</meta:user-defined>
    <meta:user-defined meta:name="OVERHEIDop.versieInformatie"/>
  </office:meta>
</office:document-meta>
</file>