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4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977452 ingevolge de Waterschapsverordening waterschap Brabantse Delta 2024 bekend gemaakt op 16 december 2025 voor het aanleggen, hebben en onderhouden van een grondkering (keerwand) en het daarachter aanbrengen van een tegelpad aan Lijster 4 te Sprang-Capelle in a-water OVK11111; ter hoogte van Lijster 4 te Sprang-Capell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jster 4 te Sprang-Capelle.</meta:user-defined>
    <meta:user-defined meta:name="DCTERMS.W3CDTF/DCTERMS.available">2025-12-18</meta:user-defined>
    <meta:user-defined meta:name="DCTERMS.W3CDTF/OVERHEIDop.jaargang">2025</meta:user-defined>
    <meta:user-defined meta:name="OVERHEIDop.externeBijlage">Besluit 977452|exb-2025-46943</meta:user-defined>
    <meta:user-defined meta:name="OVERHEIDop.externeBijlage">970607-A|exb-2025-46944</meta:user-defined>
    <meta:user-defined meta:name="OVERHEIDop.externeBijlage">970607-B|exb-2025-46945</meta:user-defined>
    <meta:user-defined meta:name="OVERHEIDop.externeBijlage">970607-C|exb-2025-46946</meta:user-defined>
    <meta:user-defined meta:name="OVERHEIDop.publicationIssue">31240</meta:user-defined>
    <meta:user-defined meta:name="OVERHEIDop.WsbID/DC.identifier">wsb-2025-31240</meta:user-defined>
    <meta:user-defined meta:name="OVERHEIDop.versieInformatie"/>
  </office:meta>
</office:document-meta>
</file>