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91144 Verzoek tot wijziging vergunning WF-503373 dempen en compenseren t.b.v. perceelsuitbreiding t.h.v. Miedleane, Minnertsga</text:p>
      <text:section text:name="zakelijke-mededeling_id1-3-2" text:style-name="zakelijke-mededeling">
        <text:section text:name="zakelijke-mededeling-tekst_id1-3-2-1" text:style-name="zakelijke-mededeling-tekst">
          <text:section text:name="tekst_id1-3-2-1-1" text:style-name="tekst">
            <text:p text:style-name="common-al">Op 7 februari 2025 heeft het dagelijks bestuur van Wetterskip Fryslân een aanvraag ontvangen van Maatschap Wiersma te Minnertsga voor het wijziging van vergunning WF-503373, dempen en compenseren ten behoeve van perceelsuitbreiding op de locatie ter hoogte van Miedleane ten zuidoosten van Minnerts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2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791144 Verzoek tot wijziging vergunning WF-503373 dempen en compenseren t.b.v. perceelsuitbreiding t.h.v. Miedleane, Minnertsga</meta:user-defined>
    <meta:user-defined meta:name="DCTERMS.W3CDTF/DCTERMS.available">2025-02-11</meta:user-defined>
    <meta:user-defined meta:name="DCTERMS.W3CDTF/OVERHEIDop.jaargang">2025</meta:user-defined>
    <meta:user-defined meta:name="OVERHEIDop.publicationIssue">3124</meta:user-defined>
    <meta:user-defined meta:name="OVERHEIDop.WsbID/DC.identifier">wsb-2025-3124</meta:user-defined>
    <meta:user-defined meta:name="OVERHEIDop.versieInformatie"/>
  </office:meta>
</office:document-meta>
</file>