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verlenen omgevingsvergunning voor het aanbrengen van een damwand t.p.v. perceel Nieuwendijk 19c te Noordeloo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omgevingsvergunning te verlenen voor het aanbrengen van een damwand t.p.v. perceel Nieuwendijk 19c te Noordeloos. 
</text:p>
            <text:p text:style-name="common-al">Zaaknummer: 301986
</text:p>
            <text:p text:style-name="common-al">DSO verzoeknummer: 2025110200131
</text:p>
            <text:p text:style-name="common-al">Start bezwaartermijn: 17-12-2025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gin bezwaartermijn kunnen belanghebbenden een gemotiveerd bezwaarschrift indienen bij het college van dijkgraaf en heemraden van Waterschap Rivierenland. 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31233</text:span><text:line-break/><text:date style:data-style-name="dag" text:fixed="true" text:date-value="2025-12-18"/><text:line-break/><text:date style:data-style-name="jaar" text:fixed="true" text:date-value="2025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31233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31233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6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301986</meta:user-defined>
    <meta:user-defined meta:name="DCTERMS.abstract">het aanbrengen van een damwand t.p.v. perceel Nieuwendijk 19c te Noordeloos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verlenen omgevingsvergunning voor het aanbrengen van een damwand t.p.v. perceel Nieuwendijk 19c te Noordeloos</meta:user-defined>
    <meta:user-defined meta:name="DCTERMS.W3CDTF/DCTERMS.available">2025-12-18</meta:user-defined>
    <meta:user-defined meta:name="DCTERMS.W3CDTF/OVERHEIDop.jaargang">2025</meta:user-defined>
    <meta:user-defined meta:name="OVERHEIDop.publicationIssue">31233</meta:user-defined>
    <meta:user-defined meta:name="OVERHEIDop.WsbID/DC.identifier">wsb-2025-31233</meta:user-defined>
    <meta:user-defined meta:name="OVERHEIDop.versieInformatie"/>
  </office:meta>
</office:document-meta>
</file>