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3184 verleende vergunning voor het realiseren van een aanbouw aan de achterzijde van de kerk gelegen nabij de regionale waterkering bij Westeinde 88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2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2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2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2178952</meta:user-defined>
    <meta:user-defined meta:name="DCTERMS.abstract">het realiseren van een aanbouw aan de achterzijde van de kerk gelegen nabij de regionale waterkering bij Westeinde 88 in Schermer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53184 verleende vergunning voor het realiseren van een aanbouw aan de achterzijde van de kerk gelegen nabij de regionale waterkering bij Westeinde 88 in Schermerhorn</meta:user-defined>
    <meta:user-defined meta:name="DCTERMS.W3CDTF/DCTERMS.available">2025-02-11</meta:user-defined>
    <meta:user-defined meta:name="DCTERMS.W3CDTF/OVERHEIDop.jaargang">2025</meta:user-defined>
    <meta:user-defined meta:name="OVERHEIDop.publicationIssue">3123</meta:user-defined>
    <meta:user-defined meta:name="OVERHEIDop.WsbID/DC.identifier">wsb-2025-3123</meta:user-defined>
    <meta:user-defined meta:name="OVERHEIDop.versieInformatie"/>
  </office:meta>
</office:document-meta>
</file>