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lantage 14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december 2025 een aanvraag ontvangen om een omgevingsvergunning voor een wateractiviteit voor het lozen van water, afkomstig van het gebruiken en onderhoud van een open bodemenergiesysteem, op oppervlaktewater. De aanvraag heeft betrekking op locatie Plantage 14 in Wageningen. Het waterschap heeft de aanvraag geregistreerd onder zaaknummer Z2025-12-02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december 2025</text:p>
            <text:p text:style-name="common-al">Het nummer van de aanvraag is Z2025-12-02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2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12</meta:user-defined>
    <meta:user-defined meta:name="DCTERMS.abstract">Aanvraag om een omgevingsvergunning voor het lozen van water, afkomstig van het gebruiken en onderhoud van een open bodemenergiesysteem, op oppervlaktewater. De aanvraag heeft betrekking op locatie Plantage 14 in Wageningen.</meta:user-defined>
    <dc:language>nl</dc:language>
    <meta:user-defined meta:name="OVERHEIDop.locatietype/OVERHEIDop.gebiedsmarkering">Adres</meta:user-defined>
    <meta:user-defined meta:name="DC.title">Bekendmaking aanvraag om een omgevingsvergunning voor een wateractiviteit ter plaatse van Plantage 14 in Wageningen</meta:user-defined>
    <meta:user-defined meta:name="DCTERMS.W3CDTF/DCTERMS.available">2025-12-18</meta:user-defined>
    <meta:user-defined meta:name="DCTERMS.W3CDTF/OVERHEIDop.jaargang">2025</meta:user-defined>
    <meta:user-defined meta:name="OVERHEIDop.publicationIssue">31229</meta:user-defined>
    <meta:user-defined meta:name="OVERHEIDop.WsbID/DC.identifier">wsb-2025-31229</meta:user-defined>
    <meta:user-defined meta:name="OVERHEIDop.versieInformatie"/>
  </office:meta>
</office:document-meta>
</file>