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nip werkzaamheden Belastingsamenwerking West-Brabant en waterschap Brabantse Delta 2026</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zien de wijziging van de Waterschapswet op 1 januari 2026;</text:p>
            <text:p text:style-name="al">gelet op artikel 123, derde lid, letter b van de Waterschapswet; </text:p>
            <text:p text:style-name="al"/>
            <text:p text:style-name="al">besluit:</text:p>
            <text:p text:style-name="al">vast te stellen het Besluit knip werkzaamheden Belastingsamenwerking West-Brabant en waterschap Brabantse Delta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heffingsambtenaar</text:p>
            <text:list text:style-name="id1-3-2-2-2-2">
              <text:list-item text:style-override="id1-3-2-2-2-2-1">
                <text:number>1.</text:number>
                <text:p text:style-name="al">De secretaris-directeur van waterschap Brabantse Delta aan te wijzen als heffingsambtenaar van het waterschap Brabantse Delta voor de leges en de navolgende onderdelen van de zuiveringsheffing en verontreinigingsheffing:</text:p>
                <text:list text:style-name="id1-3-2-2-2-2-1-3">
                  <text:list-item text:style-override="id1-3-2-2-2-2-1-3-1">
                    <text:number>a.</text:number>
                    <text:p text:style-name="al">het verlenen, wijzigen en intrekken van beschikkingen inzake de afwijkende verhouding chemisch zuurstofverbruik en totaal organisch koolstof, als bedoeld in artikel 4 van de belastingverordeningen zuiveringsheffing en verontreinigingsheffing van het waterschap Brabantse Delta; </text:p>
                  </text:list-item>
                  <text:list-item text:style-override="id1-3-2-2-2-2-1-3-2">
                    <text:number>b.</text:number>
                    <text:p text:style-name="al">het verlenen, wijzigen en intrekken van de meetbeschikkingen als bedoeld in artikel 6 van de belastingverordeningen zuiveringsheffing en verontreinigingsheffing van het waterschap Brabantse Delta; </text:p>
                  </text:list-item>
                  <text:list-item text:style-override="id1-3-2-2-2-2-1-3-3">
                    <text:number>c.</text:number>
                    <text:p text:style-name="al">het verlenen van beschikkingen over de hoedanigheidscorrectie als bedoeld in artikel 7 van de belastingverordeningen zuiveringsheffing en verontreinigingsheffing van het waterschap Brabantse Delta; </text:p>
                  </text:list-item>
                  <text:list-item text:style-override="id1-3-2-2-2-2-1-3-4">
                    <text:number>d.</text:number>
                    <text:p text:style-name="al">het verlenen, wijzigen en intrekken van de beschikkingen inzake het afwijken van de nadere regels over meting, bemonstering en analyse gegeven bij de belastingverordeningen zuiveringsheffing en verontreinigingsheffing van het waterschap Brabantse Delta, als bedoeld in artikel 5 van de belastingverordeningen zuiveringsheffing en verontreinigingsheffing van het waterschap Brabantse Delta; </text:p>
                  </text:list-item>
                  <text:list-item text:style-override="id1-3-2-2-2-2-1-3-5">
                    <text:number>e.</text:number>
                    <text:p text:style-name="al">de in artikel 2, lid 1 genoemde ambtshalve uitvoering van de methoden als in artikel 2, lid 3 en het verlenen van de beschikkingen als bedoeld in artikel 2, lid 5 van het Besluit vervuilingswaarde ingenomen water 2009 gebaseerd op artikel 122k Waterschapswet; </text:p>
                  </text:list-item>
                  <text:list-item text:style-override="id1-3-2-2-2-2-1-3-6">
                    <text:number>f.</text:number>
                    <text:p text:style-name="al">de ambtshalve uitvoering van de bemonstering en de analyse als bedoeld in artikel 5, lid 1 en het verlenen van de beschikkingen als bedoeld in artikel 5, lid 6 van het Besluit vervuilingswaarde ingenomen water 2009 gebaseerd op artikel 122k Waterschapswet.</text:p>
                  </text:list-item>
                </text:list>
              </text:list-item>
              <text:list-item text:style-override="id1-3-2-2-2-2-2">
                <text:number>2.</text:number>
                <text:p text:style-name="al">Bij afwezigheid of verhindering van de secretaris-directeur, treedt diens plaatsvervanger in zijn plaats. </text:p>
              </text:list-item>
            </text:list>
            <text:p text:style-name="al"/>
          </text:section>
          <text:section text:name="artikel_id1-3-2-2-3" text:style-name="artikel">
            <text:p text:style-name="artikel_kop_titel"><text:span text:style-name="artikel_kop_label">Artikel</text:span> <text:span text:style-name="artikel_kop_nr">2</text:span> Intrekking en overgangsrecht</text:p>
            <text:p text:style-name="al">Het Besluit knip werkzaamheden Belastingsamenwerking West-Brabant en waterschap Brabantse Delta wordt ingetrokken met ingang van 1 januari 2026, met dien verstande dat de functionaris die op grond van dit besluit is aangewezen als heffingsambtenaar in de plaats treedt van de functionaris die als zodanig vóór de inwerkingtreding van dit besluit bevoegd was.</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1 januari 2026. </text:p>
            <text:p text:style-name="al"/>
          </text:section>
          <text:section text:name="artikel_id1-3-2-2-5" text:style-name="artikel">
            <text:p text:style-name="artikel_kop_titel"><text:span text:style-name="artikel_kop_label">Artikel</text:span> <text:span text:style-name="artikel_kop_nr">4</text:span> Citeertitel </text:p>
            <text:p text:style-name="al">Dit besluit wordt aangehaald als: Besluit knip werkzaamheden Belastingsamenwerking West-Brabant en waterschap Brabantse Delta 2026.</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6 december 2025,</text:span></text:p>
            <text:p><text:span text:style-name="functie">Het dagelijks bestuur,</text:span></text:p>
            <text:p><text:span text:style-name="functie"/></text:p>
            <text:p><text:span text:style-name="functie">De dijkgraaf,  </text:span></text:p>
            <text:p><text:span text:style-name="functie">B.J.J. Bengevoord  </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artikel 123, derde lid, van de Waterschapswet]|[1.0:c:BWBR0005108&amp;artikel=123&amp;lid=3&amp;g=2025-02-12</meta:user-defined>
    <dc:language>nl</dc:language>
    <meta:user-defined meta:name="OVERHEIDop.locatietype/OVERHEIDop.gebiedsmarkering">Waterschap</meta:user-defined>
    <meta:user-defined meta:name="DC.title">Besluit knip werkzaamheden Belastingsamenwerking West-Brabant en waterschap Brabantse Delta 2026</meta:user-defined>
    <meta:user-defined meta:name="DCTERMS.W3CDTF/DCTERMS.available">2025-12-18</meta:user-defined>
    <meta:user-defined meta:name="DCTERMS.W3CDTF/OVERHEIDop.jaargang">2025</meta:user-defined>
    <meta:user-defined meta:name="OVERHEIDop.publicationIssue">31228</meta:user-defined>
    <meta:user-defined meta:name="OVERHEIDop.betreftRegeling">CVDR751078_1</meta:user-defined>
    <meta:user-defined meta:name="xs:date/OVERHEIDop.startdatum">2026-01-01</meta:user-defined>
    <meta:user-defined meta:name="OVERHEIDop.WsbID/DC.identifier">wsb-2025-31228</meta:user-defined>
    <meta:user-defined meta:name="OVERHEIDop.versieInformatie"/>
  </office:meta>
</office:document-meta>
</file>