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rt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479</text:p>
            <text:p text:style-name="common-al">Dijkgraaf en hoogheemraden van Delfland hebben het besluit genomen om een omgevingsvergunning wateractiviteit te verlenen voor het </text:p>
            <text:p text:style-name="common-al">• Uitbreiden van secundair boezemwater, waarbij water wordt gegraven; </text:p>
            <text:p text:style-name="common-al">• Versmallen van primair boezemwater, waarbij water wordt gedempt; </text:p>
            <text:p text:style-name="common-al">• Aanleggen en hebben van een vissenbos (klasse 2) in secundair boezemwater</text:p>
            <text:p text:style-name="common-al">op de locatie ter hoogte van Dortlaan 8,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79</meta:user-defined>
    <dc:language>nl</dc:language>
    <meta:user-defined meta:name="OVERHEIDop.locatietype/OVERHEIDop.gebiedsmarkering">Adres</meta:user-defined>
    <meta:user-defined meta:name="DC.title">Hoogheemraadschap van Delfland – Omgevingsvergunning wateractiviteit – Dortlaan, gemeente Westland (Naaldwijk)</meta:user-defined>
    <meta:user-defined meta:name="DCTERMS.W3CDTF/DCTERMS.available">2025-12-18</meta:user-defined>
    <meta:user-defined meta:name="DCTERMS.W3CDTF/OVERHEIDop.jaargang">2025</meta:user-defined>
    <meta:user-defined meta:name="OVERHEIDop.externeBijlage">Z-25-133479 Watervergunning|exb-2025-46922</meta:user-defined>
    <meta:user-defined meta:name="OVERHEIDop.publicationIssue">31227</meta:user-defined>
    <meta:user-defined meta:name="OVERHEIDop.WsbID/DC.identifier">wsb-2025-31227</meta:user-defined>
    <meta:user-defined meta:name="OVERHEIDop.versieInformatie"/>
  </office:meta>
</office:document-meta>
</file>