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waterretenties zonder infiltratie t.b.v. compensatie voor het versneld afvoeren water t.p.v. Gemeente Angeren (sectie D, perceelnummer 166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waterretenties zonder infiltratie t.b.v. compensatie voor het versneld afvoeren water t.p.v. Gemeente Angeren (sectie D, perceelnummer 1668). 
</text:p>
            <text:p text:style-name="common-al">Zaaknummer: 270449
</text:p>
            <text:p text:style-name="common-al">DSO verzoeknummer: 2025061201732
</text:p>
            <text:p text:style-name="common-al">Start bezwaartermijn: 17-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0449</meta:user-defined>
    <meta:user-defined meta:name="DCTERMS.abstract">het aanleggen waterretenties zonder infiltratie t.b.v. compensatie voor het versneld afvoeren water t.p.v. Gemeente Angeren (sectie D, perceelnummer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waterretenties zonder infiltratie t.b.v. compensatie voor het versneld afvoeren water t.p.v. Gemeente Angeren (sectie D, perceelnummer 1668)</meta:user-defined>
    <meta:user-defined meta:name="DCTERMS.W3CDTF/DCTERMS.available">2025-12-18</meta:user-defined>
    <meta:user-defined meta:name="DCTERMS.W3CDTF/OVERHEIDop.jaargang">2025</meta:user-defined>
    <meta:user-defined meta:name="OVERHEIDop.publicationIssue">31225</meta:user-defined>
    <meta:user-defined meta:name="OVERHEIDop.WsbID/DC.identifier">wsb-2025-31225</meta:user-defined>
    <meta:user-defined meta:name="OVERHEIDop.versieInformatie"/>
  </office:meta>
</office:document-meta>
</file>