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kabels in open ontgraving en het aanleggen van 2 boogzinkers (10 en 14 meter lang) op de locatie bij Jan Ruijspad 2 in Woerden (code HDSR7209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het niet nodig is dat er een vergunningaanvraag is ingediend, voor het leggen van kabels in open ontgraving en het aanleggen van 2 boogzinkers (10 en 14 meter lang) op de locatie bij Jan Ruijspad 2 in Woerden. Dit besluit is verzonden op 16 dec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hierna: waterschapsverordening).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0905</meta:user-defined>
    <meta:user-defined meta:name="DCTERMS.abstract">Geen vergunning nodig voor aanvraag omgevingsvergunning voor een wateractiviteit voor het leggen van kabels in open ontgraving en het aanleggen van 2 boogzinkers (10 en 14 meter lang) op de locatie bij Jan Ruijspad 2 in Woerden</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leggen van kabels in open ontgraving en het aanleggen van 2 boogzinkers (10 en 14 meter lang) op de locatie bij Jan Ruijspad 2 in Woerden (code HDSR720905)</meta:user-defined>
    <meta:user-defined meta:name="OVERHEIDop.datumEindeReactietermijn">2026-01-30</meta:user-defined>
    <meta:user-defined meta:name="OVERHEIDop.TilID/OVERHEIDop.terinzageleggingOP">til-2025-43771</meta:user-defined>
    <meta:user-defined meta:name="DCTERMS.W3CDTF/DCTERMS.available">2025-12-18</meta:user-defined>
    <meta:user-defined meta:name="DCTERMS.W3CDTF/OVERHEIDop.jaargang">2025</meta:user-defined>
    <meta:user-defined meta:name="OVERHEIDop.publicationIssue">31224</meta:user-defined>
    <meta:user-defined meta:name="OVERHEIDop.WsbID/DC.identifier">wsb-2025-31224</meta:user-defined>
    <meta:user-defined meta:name="OVERHEIDop.versieInformatie"/>
  </office:meta>
</office:document-meta>
</file>