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voor werkzaamheden ter plaatse van nieuwe drinkwaterzuivering gelegen nabij Stadhoekweg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december 2025 een vergunningaanvraag voor het onttrekken van grondwater voor de (civieltechnische) werkzaamheden ter plaatse van de nieuwe drinkwaterzuivering gelegen nabij Stadhoekweg in Kloetinge. De aanvraag is geregistreerd onder zaaknummer VTH42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83</meta:user-defined>
    <dc:language>nl</dc:language>
    <meta:user-defined meta:name="OVERHEIDop.locatietype/OVERHEIDop.gebiedsmarkering">Vlak</meta:user-defined>
    <meta:user-defined meta:name="DC.title">Aanvraag vergunning onttrekking grondwater voor werkzaamheden ter plaatse van nieuwe drinkwaterzuivering gelegen nabij Stadhoekweg in Kloetinge</meta:user-defined>
    <meta:user-defined meta:name="DCTERMS.W3CDTF/DCTERMS.available">2025-12-18</meta:user-defined>
    <meta:user-defined meta:name="DCTERMS.W3CDTF/OVERHEIDop.jaargang">2025</meta:user-defined>
    <meta:user-defined meta:name="OVERHEIDop.publicationIssue">31223</meta:user-defined>
    <meta:user-defined meta:name="OVERHEIDop.WsbID/DC.identifier">wsb-2025-31223</meta:user-defined>
    <meta:user-defined meta:name="OVERHEIDop.versieInformatie"/>
  </office:meta>
</office:document-meta>
</file>