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realiseren van een vlonder en een natuurvriendelijke oever t.p.v. Buitenkade 11 te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realiseren van een vlonder en een natuurvriendelijke oever t.p.v. Buitenkade 11 te Hank. 
</text:p>
            <text:p text:style-name="common-al">Zaaknummer: 297217
</text:p>
            <text:p text:style-name="common-al">DSO verzoeknummer: 2025100800863
</text:p>
            <text:p text:style-name="common-al">Start bezwaartermijn: 17-1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122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22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22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7217</meta:user-defined>
    <meta:user-defined meta:name="DCTERMS.abstract">het realiseren van een vlonder en een natuurvriendelijke oever t.p.v. Buitenkade 11 te Han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realiseren van een vlonder en een natuurvriendelijke oever t.p.v. Buitenkade 11 te Hank</meta:user-defined>
    <meta:user-defined meta:name="DCTERMS.W3CDTF/DCTERMS.available">2025-12-18</meta:user-defined>
    <meta:user-defined meta:name="DCTERMS.W3CDTF/OVERHEIDop.jaargang">2025</meta:user-defined>
    <meta:user-defined meta:name="OVERHEIDop.publicationIssue">31220</meta:user-defined>
    <meta:user-defined meta:name="OVERHEIDop.WsbID/DC.identifier">wsb-2025-31220</meta:user-defined>
    <meta:user-defined meta:name="OVERHEIDop.versieInformatie"/>
  </office:meta>
</office:document-meta>
</file>