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aanpassen van de waterhuishouding ten behoeve van het uitvoeren van natuurherstelmaatregelen en natuurinrichting van Meije Schraallanden op de locatie nabij Meije 185 in Zegveld (code HDSR551940)</text:p>
      <text:section text:name="zakelijke-mededeling_id1-3-2" text:style-name="zakelijke-mededeling">
        <text:section text:name="zakelijke-mededeling-tekst_id1-3-2-1" text:style-name="zakelijke-mededeling-tekst">
          <text:section text:name="tekst_id1-3-2-1-1" text:style-name="tekst">
            <text:p text:style-name="common-al">Het waterschap heeft op 6 februari 2025 besloten om de beslistermijn voor de aanvraag te verlengen voor een periode van 8 weken tot en met 18 maart 2025. De aanvraag omgevingsvergunning voor een wateractiviteit voor het aanpassen van de waterhuishouding ten behoeve van het uitvoeren van natuurherstelmaatregelen en natuurinrichting van Meije Schraallanden op de locatie nabij Meije 185 in Zegveld in de gemeente Woerden (code HDSR551940)</text:p>
            <text:p text:style-name="tussenkopcur">
            <text:span text:style-name="nadrukvet">Bezwaar</text:span>
          </text:p>
            <text:p text:style-name="common-al">U kunt geen bezwaar maken.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1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2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1940</meta:user-defined>
    <meta:user-defined meta:name="DCTERMS.abstract">Kennisgeving verlenging beslistermijn aanvraag omgevingsvergunning voor een wateractiviteit voor het aanpassen van de waterhuishouding voor uitvoering van natuurherstelmaatregelen en natuurinrichting van Meije Schraallanden op de locatie nabij Meije 185 in Zegveld in de gemeente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aanpassen van de waterhuishouding ten behoeve van het uitvoeren van natuurherstelmaatregelen en natuurinrichting van Meije Schraallanden op de locatie nabij Meije 185 in Zegveld (code HDSR551940)</meta:user-defined>
    <meta:user-defined meta:name="DCTERMS.W3CDTF/DCTERMS.available">2025-02-11</meta:user-defined>
    <meta:user-defined meta:name="DCTERMS.W3CDTF/OVERHEIDop.jaargang">2025</meta:user-defined>
    <meta:user-defined meta:name="OVERHEIDop.publicationIssue">3122</meta:user-defined>
    <meta:user-defined meta:name="OVERHEIDop.WsbID/DC.identifier">wsb-2025-3122</meta:user-defined>
    <meta:user-defined meta:name="OVERHEIDop.versieInformatie"/>
  </office:meta>
</office:document-meta>
</file>