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kabels op de locatie Kerkstraat 90a te Bodegraven (code HDSR7201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het blijkt dat de uit te voeren activiteit niet vergunningplichtig is, maar valt onder de zorgplicht, voor het leggen van kabels op de locatie Kerkstraat 90a te Bodegraven. Dit besluit is verzonden op 16 december 2025.</text:p>
            <text:p text:style-name="tussenkopcur">
            <text:span text:style-name="nadrukvet">Beoordeling en Besluit</text:span>
          </text:p>
            <text:p text:style-name="common-al">Bij de beoordeling van de aanvraag blijkt dat de uit te voeren activiteit(en) niet vergunningplichtig is/zijn, maaronder de zorgplicht, zoals vastgelegd in artikel 4.226 lid 28 van de waterschapsverordening. Deze artikelen staan aangewezen in artikel 4.224 lid 13. Daarnaast moet u voldoen aan de specifieke zorgplicht van artikel 4.221 en de algemene zorgplicht van artikel 1.9.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8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20108</meta:user-defined>
    <meta:user-defined meta:name="DCTERMS.abstract">Geen vergunning nodig voor aanvraag omgevingsvergunning voor een wateractiviteit voor het leggen van kabels op de locatie Kerkstraat 90a te Bodegraven</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leggen van kabels op de locatie Kerkstraat 90a te Bodegraven (code HDSR720108)</meta:user-defined>
    <meta:user-defined meta:name="OVERHEIDop.datumEindeReactietermijn">2026-01-30</meta:user-defined>
    <meta:user-defined meta:name="OVERHEIDop.TilID/OVERHEIDop.terinzageleggingOP">til-2025-43753</meta:user-defined>
    <meta:user-defined meta:name="DCTERMS.W3CDTF/DCTERMS.available">2025-12-18</meta:user-defined>
    <meta:user-defined meta:name="DCTERMS.W3CDTF/OVERHEIDop.jaargang">2025</meta:user-defined>
    <meta:user-defined meta:name="OVERHEIDop.publicationIssue">31217</meta:user-defined>
    <meta:user-defined meta:name="OVERHEIDop.WsbID/DC.identifier">wsb-2025-31217</meta:user-defined>
    <meta:user-defined meta:name="OVERHEIDop.versieInformatie"/>
  </office:meta>
</office:document-meta>
</file>