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in de sloot ter plaatse van Gesperdensestraat 2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in de sloot ter plaatse van Gesperdensestraat 2 te Dodewaard 
</text:p>
            <text:p text:style-name="common-al">Zaaknummer: 312887
</text:p>
            <text:p text:style-name="common-al">DSO verzoeknummer: 2025121500225
</text:p>
            <text:p text:style-name="common-al">Ontvangst aanvraag: 15-12-2025 09:2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887</meta:user-defined>
    <meta:user-defined meta:name="DCTERMS.abstract">het plaatsen van een beschoeiing in de sloot ter plaatse van Gesperdensestraat 2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in de sloot ter plaatse van Gesperdensestraat 2 te Dodewaard</meta:user-defined>
    <meta:user-defined meta:name="DCTERMS.W3CDTF/DCTERMS.available">2025-12-18</meta:user-defined>
    <meta:user-defined meta:name="DCTERMS.W3CDTF/OVERHEIDop.jaargang">2025</meta:user-defined>
    <meta:user-defined meta:name="OVERHEIDop.publicationIssue">31215</meta:user-defined>
    <meta:user-defined meta:name="OVERHEIDop.WsbID/DC.identifier">wsb-2025-31215</meta:user-defined>
    <meta:user-defined meta:name="OVERHEIDop.versieInformatie"/>
  </office:meta>
</office:document-meta>
</file>