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2293 Verlenging beslistermijn omgevingsvergunning voor een wateractiviteit: omleggen van kabels ter hoogte van de Run bij de Runstraat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2293 te verlengen met een periode van maximaal 6 weken. Het gaat over het omleggen van kabels ter hoogte van de Run bij de Runstraat in Veldhov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62293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2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2293</meta:user-defined>
    <meta:user-defined meta:name="DCTERMS.abstract">het omleggen van kabels ten behoeve van verruiming duiker (beekherstel) ter hoogte van de Run bij de Runstraat in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2293 Verlenging beslistermijn omgevingsvergunning voor een wateractiviteit: omleggen van kabels ter hoogte van de Run bij de Runstraat in Veldhoven</meta:user-defined>
    <meta:user-defined meta:name="DCTERMS.W3CDTF/DCTERMS.available">2025-12-18</meta:user-defined>
    <meta:user-defined meta:name="OVERHEIDop.externeBijlage">Besluit verlengen beslistermijn|exb-2025-46906</meta:user-defined>
    <meta:user-defined meta:name="DCTERMS.W3CDTF/OVERHEIDop.jaargang">2025</meta:user-defined>
    <meta:user-defined meta:name="OVERHEIDop.publicationIssue">31213</meta:user-defined>
    <meta:user-defined meta:name="OVERHEIDop.WsbID/DC.identifier">wsb-2025-31213</meta:user-defined>
    <meta:user-defined meta:name="OVERHEIDop.versieInformatie"/>
  </office:meta>
</office:document-meta>
</file>