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aanbouw door een grotere nieuwe aanbouw ter plaatse van Peursumseweg 8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aanbouw door een grotere nieuwe aanbouw ter plaatse van Peursumseweg 86 te Giessenburg 
</text:p>
            <text:p text:style-name="common-al">Zaaknummer: 312888
</text:p>
            <text:p text:style-name="common-al">DSO verzoeknummer: 2025121502188
</text:p>
            <text:p text:style-name="common-al">Ontvangst aanvraag: 15-12-2025 21:1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888</meta:user-defined>
    <meta:user-defined meta:name="DCTERMS.abstract">het vervangen van bestaande aanbouw door een grotere nieuwe aanbouw ter plaatse van Peursumseweg 86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aanbouw door een grotere nieuwe aanbouw ter plaatse van Peursumseweg 86 te Giessenburg</meta:user-defined>
    <meta:user-defined meta:name="DCTERMS.W3CDTF/DCTERMS.available">2025-12-18</meta:user-defined>
    <meta:user-defined meta:name="DCTERMS.W3CDTF/OVERHEIDop.jaargang">2025</meta:user-defined>
    <meta:user-defined meta:name="OVERHEIDop.publicationIssue">31212</meta:user-defined>
    <meta:user-defined meta:name="OVERHEIDop.WsbID/DC.identifier">wsb-2025-31212</meta:user-defined>
    <meta:user-defined meta:name="OVERHEIDop.versieInformatie"/>
  </office:meta>
</office:document-meta>
</file>