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Ontvangen informatieplicht voor het verwijderen van een lagedruk gasleiding op de locatie bij Hekendorpse Buurt 16 A in Hekendorp met code HDSR722946.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informatieplicht ontvangen en deze voldoet aan de indieningsvereisten. De informatieplicht is ontvangen op 16 december 2025 en geregistreerd onder zaak 722946.</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8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121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1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1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23212</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Ontvangen informatieplicht voor het verwijderen van een lagedruk gasleiding op de locatie bij Hekendorpse Buurt 16 A in Hekendorp met code HDSR722946.</meta:user-defined>
    <meta:user-defined meta:name="DCTERMS.W3CDTF/DCTERMS.available">2025-12-18</meta:user-defined>
    <meta:user-defined meta:name="DCTERMS.W3CDTF/OVERHEIDop.jaargang">2025</meta:user-defined>
    <meta:user-defined meta:name="OVERHEIDop.publicationIssue">31210</meta:user-defined>
    <meta:user-defined meta:name="OVERHEIDop.WsbID/DC.identifier">wsb-2025-31210</meta:user-defined>
    <meta:user-defined meta:name="OVERHEIDop.versieInformatie"/>
  </office:meta>
</office:document-meta>
</file>