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iet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24960</text:p>
            <text:p text:style-name="common-al">Dijkgraaf en hoogheemraden van Delfland hebben een aanvraag voor een omgevingsvergunning wateractiviteit ontvangen op 6 februari 2025 voor de volgende activiteit(en):</text:p>
            <text:p text:style-name="common-al">Dempen</text:p>
            <text:p text:style-name="common-al">Oeverbescherming aanleggen, aanpassen of vervangen</text:p>
            <text:p text:style-name="common-al">Natte ecologische zone aanleggen of aanpassen</text:p>
            <text:p text:style-name="common-al">Oeverbescherming weghalen</text:p>
            <text:p text:style-name="common-al">Waterstaatswerk aanleggen, aanpassen of vervangen</text:p>
            <text:p text:style-name="common-al">Brug plaatsen of vervangen</text:p>
            <text:p text:style-name="common-al">op de locatie ter hoogte van Vlietweg 6,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2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960</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aanvraag Omgevingsvergunning wateractiviteit - Vlietweg, gemeente Westland (Naaldwijk)</meta:user-defined>
    <meta:user-defined meta:name="DCTERMS.W3CDTF/DCTERMS.available">2025-02-11</meta:user-defined>
    <meta:user-defined meta:name="DCTERMS.W3CDTF/OVERHEIDop.jaargang">2025</meta:user-defined>
    <meta:user-defined meta:name="OVERHEIDop.externeBijlage">Z-25-124960 publiceerbare aanvraag|exb-2025-5248</meta:user-defined>
    <meta:user-defined meta:name="OVERHEIDop.publicationIssue">3121</meta:user-defined>
    <meta:user-defined meta:name="OVERHEIDop.WsbID/DC.identifier">wsb-2025-3121</meta:user-defined>
    <meta:user-defined meta:name="OVERHEIDop.versieInformatie"/>
  </office:meta>
</office:document-meta>
</file>