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anstraat 437 1013SH Amsterdam - AGV - WN2025-005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Zaanstraat 437 1013SH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5-12-2025 12:52 en geregistreerd onder zaaknummer WN2025-00545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20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58</meta:user-defined>
    <meta:user-defined meta:name="DCTERMS.abstract">Omgevingsvergunning water, Ziggo B.V., ter hoogte van Zaanstraat 437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anstraat 437 1013SH Amsterdam - AGV - WN2025-005458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208</meta:user-defined>
    <meta:user-defined meta:name="OVERHEIDop.WsbID/DC.identifier">wsb-2025-31208</meta:user-defined>
    <meta:user-defined meta:name="OVERHEIDop.versieInformatie"/>
  </office:meta>
</office:document-meta>
</file>