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natuurvriendelijke oever nabij locatie De Holle Bilt 1-TR in De Bilt met code HDSR7217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natuurvriendelijke oever nabij locatie De Holle Bilt 1-TR in De Bilt. Deze aanvraag is ontvangen op 11 december 2025 en geregistreerd onder zaak 72172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8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2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321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een natuurvriendelijke oever nabij locatie De Holle Bilt 1-TR in De Bilt met code HDSR721726.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207</meta:user-defined>
    <meta:user-defined meta:name="OVERHEIDop.WsbID/DC.identifier">wsb-2025-31207</meta:user-defined>
    <meta:user-defined meta:name="OVERHEIDop.versieInformatie"/>
  </office:meta>
</office:document-meta>
</file>