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8550 dempenen compenserenvan de watergang Bakkerland t.h.v. Wâlddyk 4, Drie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12-2025 heeft het dagelijks bestuur van Wetterskip Fryslân een aanvraag ontvangen van Mts. J.J. &amp; D.P. Reitsma te Driezum, voor het dempen en compenseren van de watergang Bakkerland t.h.v. Wâlddyk 4, Drie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20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0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0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973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8550 dempenen compenserenvan de watergang Bakkerland t.h.v. Wâlddyk 4, Driezum</meta:user-defined>
    <meta:user-defined meta:name="DCTERMS.W3CDTF/DCTERMS.available">2025-12-18</meta:user-defined>
    <meta:user-defined meta:name="DCTERMS.W3CDTF/OVERHEIDop.jaargang">2025</meta:user-defined>
    <meta:user-defined meta:name="OVERHEIDop.publicationIssue">31201</meta:user-defined>
    <meta:user-defined meta:name="OVERHEIDop.WsbID/DC.identifier">wsb-2025-31201</meta:user-defined>
    <meta:user-defined meta:name="OVERHEIDop.versieInformatie"/>
  </office:meta>
</office:document-meta>
</file>