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watercompensatie en bijbehorende werkzaamheden ter plaatse van Bulkenlaan - Ouwelsestraa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watercompensatie en bijbehorende werkzaamheden ter plaatse van Bulkenlaan - Ouwelsestraat te Gameren 
</text:p>
            <text:p text:style-name="common-al">Zaaknummer: 312818
</text:p>
            <text:p text:style-name="common-al">DSO verzoeknummer: 2025121500102
</text:p>
            <text:p text:style-name="common-al">Ontvangst aanvraag: 15-12-2025 08:3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1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818</meta:user-defined>
    <meta:user-defined meta:name="DCTERMS.abstract">het realiseren van watercompensatie en bijbehorende werkzaamheden ter plaatse van Bulkenlaan - Ouwelsestraat te Ga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watercompensatie en bijbehorende werkzaamheden ter plaatse van Bulkenlaan - Ouwelsestraat te Gam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99</meta:user-defined>
    <meta:user-defined meta:name="OVERHEIDop.WsbID/DC.identifier">wsb-2025-31199</meta:user-defined>
    <meta:user-defined meta:name="OVERHEIDop.versieInformatie"/>
  </office:meta>
</office:document-meta>
</file>