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graven van de watergang langs de parallelweg Herxen, alsmede het dempen van watergangen en aanleggen van duikers en het graven van de watergangen en dempen van de watergangen langs de Kromme Koeweg in Herxen t.b.v. dijkversterking Zwolle-Ols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het dagelijks bestuur van Waterschap Drents Overijsselse Delta een aanvraag omgevingsvergunning wateractiviteit ontvangen voor het graven van de watergang langs de parallelweg Herxen (oostzijde spoor), alsmede het dempen van watergangen en aanbrengen van duikers en het graven van de watergangen en dempen van de watergangen langs de Kromme Koeweg (westzijde spoor) alsmede het aanbrengen van duikers t.b.v. dijkversterking Zwolle-Olst (dossiernummer Z/25/07286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graven van de watergang langs de parallelweg Herxen, alsmede het dempen van watergangen en aanleggen van duikers en het graven van de watergangen en dempen van de watergangen langs de Kromme Koeweg in Herxen t.b.v. dijkversterking Zwolle-Olst)</meta:user-defined>
    <meta:user-defined meta:name="DCTERMS.W3CDTF/DCTERMS.available">2025-12-18</meta:user-defined>
    <meta:user-defined meta:name="DCTERMS.W3CDTF/OVERHEIDop.jaargang">2025</meta:user-defined>
    <meta:user-defined meta:name="OVERHEIDop.publicationIssue">31198</meta:user-defined>
    <meta:user-defined meta:name="OVERHEIDop.WsbID/DC.identifier">wsb-2025-31198</meta:user-defined>
    <meta:user-defined meta:name="OVERHEIDop.versieInformatie"/>
  </office:meta>
</office:document-meta>
</file>