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6*"/>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Voornemen waterschap Noorderzijlvest verkoop gronden en vestiging beperkte rechten aan de gemeente Het Hogeland en provincie Groningen wegverbinding N361 Ranum-Mensingew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bjectinformatie</text:p>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Locatie: nabij wegverbinding N361 Ranum-Mensingeweer </text:p>
                  </table:table-cell>
                </table:table-row>
                <table:table-row table:style-name="row">
                  <table:table-cell table:style-name="entry" table:number-rows-spanned="1" table:number-columns-spanned="1">
                    <text:p text:style-name="table_al">Perceel kadastraal bekend: zie nadere omschrijving</text:p>
                  </table:table-cell>
                </table:table-row>
                <table:table-row table:style-name="row">
                  <table:table-cell table:style-name="entry" table:number-rows-spanned="1" table:number-columns-spanned="1">
                    <text:p text:style-name="table_al">Perceelgrootte: zie nadere omschrijving</text:p>
                  </table:table-cell>
                </table:table-row>
              </table:table>
              <text:p text:style-name="table_bottom"/>
            </text:section>
            <text:p text:style-name="al">Een beeld van de objectinformatie vindt u via https://kadastralekaart.nl</text:p>
            <text:p text:style-name="al"/>
            <text:p text:style-name="tussenkopcur">Voornemen tot verkoop</text:p>
            <text:p text:style-name="al">In 2011 zijn de provincie Groningen en de (voormalige) gemeenten Winsum en De Marne (overgegaan in: de gemeente Het Hogeland) tot overeenstemming gekomen over de aanleg van een nieuwe provinciale weg tussen Ranum en Mensingeweer. Onderdeel van die overeenstemming was de aanleg van een naastgelegen parallelweg voor de ontsluiting van agrarische percelen en bedrijven, alsmede dat de “oude” Provincialeweg, de nieuwe parallelweg en een deel van de N984 (gedeelte binnen de kom van Mensingeweer) in eigendom, beheer en onderhoud worden overgedragen aan de gemeente. </text:p>
            <text:p text:style-name="al"/>
            <text:p text:style-name="al">Op 12 oktober 2023 is tussen de provincie Groningen en de gemeente Het Hogeland de Overeenkomst Eigendom, Beheer en Onderhoud Nieuwe Wegverbinding N361 Mensingeweer-Winsum tot stand gekomen. Hierin is concrete invulling gegeven aan een logische verdeling van het beheer en onderhoud. Eveneens is afgesproken dat het wenselijk is om eigendommen met deze verdeling te laten overeenkomen, dan wel dat middels beperkte zakelijke rechten een scheiding in eigendommen wordt aangebracht.</text:p>
            <text:p text:style-name="al"/>
            <text:p text:style-name="al">Om de eigendommen te verdelen en beperkte rechten te vestigen zijn de provincie Groningen en gemeente Het Hogeland voornemens gronden te ruilen of gronden te bezwaren met een beperkt recht van opstal. Waterschap Noorderzijlvest is betrokken in deze ruiling aangezien delen van de eigendommen betrekking hebben op de beheertaak van het waterschap. Na de ruiling tussen de drie overheidspartijen zijn de eigendommen zodanig verdeeld dat zij rusten bij de partij die een beheerstaak heeft. </text:p>
            <text:p text:style-name="al"/>
            <text:p text:style-name="al">Het waterschap Noorderzijlvest maakt derhalve bekend voornemens te zijn tot eigendomsoverdracht van het perceelgedeelte, kadastraal bekend als gemeente:</text:p>
            <text:list text:style-name="id1-3-2-2-1-14">
              <text:list-item text:style-override="id1-3-2-2-1-14-1">
                <text:number>•</text:number>
                <text:p text:style-name="al">Winsum, sectie G, nummer 1159, groot 79 vierkante meter;</text:p>
              </text:list-item>
              <text:list-item text:style-override="id1-3-2-2-1-14-2">
                <text:number>•</text:number>
                <text:p text:style-name="al">Winsum, sectie G, nummer 1162, groot 26 vierkante meter;</text:p>
              </text:list-item>
              <text:list-item text:style-override="id1-3-2-2-1-14-3">
                <text:number>•</text:number>
                <text:p text:style-name="al">Winsum, sectie G, nummer 1194, groot 59 vierkante meter;</text:p>
              </text:list-item>
              <text:list-item text:style-override="id1-3-2-2-1-14-4">
                <text:number>•</text:number>
                <text:p text:style-name="al">Winsum, sectie G, nummer 1192, groot 14 vierkante meter;</text:p>
              </text:list-item>
              <text:list-item text:style-override="id1-3-2-2-1-14-5">
                <text:number>•</text:number>
                <text:p text:style-name="al">Leens, sectie I, nummer 318, groot 48 vierkante meter;</text:p>
              </text:list-item>
              <text:list-item text:style-override="id1-3-2-2-1-14-6">
                <text:number>•</text:number>
                <text:p text:style-name="al">Leens, sectie K, nummer 1339, groot 191 vierkante meter;</text:p>
              </text:list-item>
              <text:list-item text:style-override="id1-3-2-2-1-14-7">
                <text:number>•</text:number>
                <text:p text:style-name="al">Eenrum, sectie F, nummer 1518, groot 229 vierkante meter;</text:p>
              </text:list-item>
              <text:list-item text:style-override="id1-3-2-2-1-14-8">
                <text:number>•</text:number>
                <text:p text:style-name="al">Leens, sectie K, nummer 1327, groot 1.242 vierkante meter;</text:p>
              </text:list-item>
              <text:list-item text:style-override="id1-3-2-2-1-14-9">
                <text:number>•</text:number>
                <text:p text:style-name="al">Leens, sectie K, nummer 1364, groot 6 vierkante meter;</text:p>
              </text:list-item>
              <text:list-item text:style-override="id1-3-2-2-1-14-10">
                <text:number>•</text:number>
                <text:p text:style-name="al">Leens, sectie K, nummer 1363, groot 199 vierkante meter;</text:p>
              </text:list-item>
              <text:list-item text:style-override="id1-3-2-2-1-14-11">
                <text:number>•</text:number>
                <text:p text:style-name="al">Winsum, sectie G, nummer 1160, groot 226 vierkante meter;</text:p>
              </text:list-item>
              <text:list-item text:style-override="id1-3-2-2-1-14-12">
                <text:number>•</text:number>
                <text:p text:style-name="al">Winsum, sectie G, nummer 1193, groot 128 vierkante meter;</text:p>
              </text:list-item>
              <text:list-item text:style-override="id1-3-2-2-1-14-13">
                <text:number>•</text:number>
                <text:p text:style-name="al">Winsum, sectie G, nummer 1190, groot 33 vierkante meter;</text:p>
              </text:list-item>
              <text:list-item text:style-override="id1-3-2-2-1-14-14">
                <text:number>•</text:number>
                <text:p text:style-name="al">Leens, sectie I, nummer 319, groot 126 vierkante meter;</text:p>
              </text:list-item>
              <text:list-item text:style-override="id1-3-2-2-1-14-15">
                <text:number>•</text:number>
                <text:p text:style-name="al">Leens, sectie I, nummer 321, groot 48 vierkante meter;</text:p>
              </text:list-item>
              <text:list-item text:style-override="id1-3-2-2-1-14-16">
                <text:number>•</text:number>
                <text:p text:style-name="al">Leens, sectie K, nummer 1345, groot 1.913 vierkante meter;</text:p>
              </text:list-item>
              <text:list-item text:style-override="id1-3-2-2-1-14-17">
                <text:number>•</text:number>
                <text:p text:style-name="al">Leens, sectie K, nummer 1338, groot 427 vierkante meter;</text:p>
              </text:list-item>
              <text:list-item text:style-override="id1-3-2-2-1-14-18">
                <text:number>•</text:number>
                <text:p text:style-name="al">Eenrum, sectie F, nummer 1516, groot 553 vierkante meter;</text:p>
              </text:list-item>
              <text:list-item text:style-override="id1-3-2-2-1-14-19">
                <text:number>•</text:number>
                <text:p text:style-name="al">Leens, sectie K, nummer 1328, groot 1.358 vierkante meter.</text:p>
              </text:list-item>
            </text:list>
            <text:p text:style-name="al"/>
            <text:p text:style-name="al">Het waterschap Noorderzijlvest maakt daarnaast bekend voornemens te zijn tot vestigen van het beperkte recht van opstal op het perceelgedeelte, kadastraal bekend gemeente:</text:p>
            <text:list text:style-name="id1-3-2-2-1-17">
              <text:list-item text:style-override="id1-3-2-2-1-17-1">
                <text:number>•</text:number>
                <text:p text:style-name="al">Winsum, sectie H, nummer 446, groot 20 vierkante meter;</text:p>
              </text:list-item>
              <text:list-item text:style-override="id1-3-2-2-1-17-2">
                <text:number>•</text:number>
                <text:p text:style-name="al">Leens, sectie K, nummer 1366, groot 17 vierkante meter;</text:p>
              </text:list-item>
              <text:list-item text:style-override="id1-3-2-2-1-17-3">
                <text:number>•</text:number>
                <text:p text:style-name="al">Leens, sectie I, nummer 328, groot 98 vierkante meter;</text:p>
              </text:list-item>
              <text:list-item text:style-override="id1-3-2-2-1-17-4">
                <text:number>•</text:number>
                <text:p text:style-name="al">Leens, sectie K, nummer 1357, groot 183 vierkante meter;</text:p>
              </text:list-item>
              <text:list-item text:style-override="id1-3-2-2-1-17-5">
                <text:number>•</text:number>
                <text:p text:style-name="al">Leens, sectie K, nummer 1356, groot 124 vierkante meter.</text:p>
              </text:list-item>
            </text:list>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aterschap Noorderzijlvest is van mening dat op grond van objectieve, redelijke en toetsbare criteria slechts enkel de provincie Groningen en de gemeente Het Hogeland als gegadigden in aanmerking komen voor de verkoop van de voornoemde perceelgedeelte en vestigen van beperkte rechten. Deze gegadigden komen als enige partijen in aanmerking omdat:</text:p>
            <text:p text:style-name="al"/>
            <text:p text:style-name="al">De voorgenomen overdacht nodig is vanuit doelmatigheid, ten gevolge van functiewijziging van openbare gronden, zodat de eigendomssituatie overeenkomt met de beheer- en onderhoudssituatie zoals in 2011 reeds is overeengekomen, overeenkomstig de (wettelijke) beheerstaken van de betrokken partijen. Het waterschap Noorderzijlvest vindt daarom dat de provincie en/of de gemeente de enige gegadigden zijn voor de voornoemde percelen. </text:p>
            <text:p text:style-name="al"/>
            <text:p text:style-name="tussenkopcur">Niet eens met de voorgenomen verkoop en vestiging van beperkte rechten </text:p>
            <text:p text:style-name="al">Indien u zich niet kunt verenigen met de voorgenomen verkoop of vestiging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de voorgenomen verkoop en vestiging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en vestiging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al">Vragen over de publicatie? </text:p>
            <text:p text:style-name="al">U kunt dan contact opnemen met ons via voornoemd mailadres.</text:p>
            <text:p text:style-name="al"/>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waterschap Noorderzijlvest verkoop gronden en vestiging beperkte rechten aan de gemeente Het Hogeland en provincie Groningen wegverbinding N361 Ranum-Mensingeweer</meta:user-defined>
    <meta:user-defined meta:name="DCTERMS.W3CDTF/DCTERMS.available">2025-12-19</meta:user-defined>
    <meta:user-defined meta:name="DCTERMS.W3CDTF/OVERHEIDop.jaargang">2025</meta:user-defined>
    <meta:user-defined meta:name="OVERHEIDop.publicationIssue">31184</meta:user-defined>
    <meta:user-defined meta:name="OVERHEIDop.WsbID/DC.identifier">wsb-2025-31184</meta:user-defined>
    <meta:user-defined meta:name="OVERHEIDop.versieInformatie"/>
  </office:meta>
</office:document-meta>
</file>