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3847) Intrekken aanvraag omgevingsvergunning voor een wateractiviteit het aanleggen van een MS kabels in het profiel van vrije ruimte van a-water BZ22. De werkzaamheden vinden plaats in de buurt van Hapert -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december 2025 een intrekking ontvangen voor een aanvraag voor een vergunning in het kader van de Omgevingswet voor een wateractiviteit. De aanvraag voor het aanleggen van een MS kabels in het profiel van vrije ruimte van a-water BZ22 in de buurt van Hapert - Lage Mierde is ingetrokken. De aanvraag is geregistreerd met zaaknummer 0539353847.</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53847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3847</meta:user-defined>
    <meta:user-defined meta:name="DCTERMS.abstract">aanleggen MS kabels in het profiel van vrije ruimte van a-water BZ22 Hapert - Lage Mierde</meta:user-defined>
    <dc:language>nl</dc:language>
    <meta:user-defined meta:name="OVERHEIDop.locatietype/OVERHEIDop.gebiedsmarkering">Punt</meta:user-defined>
    <meta:user-defined meta:name="OVERHEIDop.locatietype/OVERHEIDop.gebiedsmarkering">Vlak</meta:user-defined>
    <meta:user-defined meta:name="DC.title">(0539353847) Intrekken aanvraag omgevingsvergunning voor een wateractiviteit het aanleggen van een MS kabels in het profiel van vrije ruimte van a-water BZ22. De werkzaamheden vinden plaats in de buurt van Hapert - Lage Mierde</meta:user-defined>
    <meta:user-defined meta:name="DCTERMS.W3CDTF/DCTERMS.available">2025-12-18</meta:user-defined>
    <meta:user-defined meta:name="DCTERMS.W3CDTF/OVERHEIDop.jaargang">2025</meta:user-defined>
    <meta:user-defined meta:name="OVERHEIDop.publicationIssue">31183</meta:user-defined>
    <meta:user-defined meta:name="OVERHEIDop.WsbID/DC.identifier">wsb-2025-31183</meta:user-defined>
    <meta:user-defined meta:name="OVERHEIDop.versieInformatie"/>
  </office:meta>
</office:document-meta>
</file>