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wijzigen van de verleende vergunning met zaaknummer DSO2025070900196 nabij Loostraat 65 in 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wijzigen van de verleende vergunning met zaaknummer DSO2025070900196.</text:p>
            <text:p text:style-name="common-al">Locatie: Loostraat 65 in Loo</text:p>
            <text:p text:style-name="common-al">Zaaknummer: </text:p>
            <text:p text:style-name="common-al">Datum bekendmaking besluit: 16 dec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18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8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8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wijzigen van de verleende vergunning met zaaknummer DSO2025070900196 nabij Loostraat 65 in Loo.</meta:user-defined>
    <meta:user-defined meta:name="DCTERMS.W3CDTF/DCTERMS.available">2025-12-18</meta:user-defined>
    <meta:user-defined meta:name="DCTERMS.W3CDTF/OVERHEIDop.jaargang">2025</meta:user-defined>
    <meta:user-defined meta:name="OVERHEIDop.publicationIssue">31182</meta:user-defined>
    <meta:user-defined meta:name="OVERHEIDop.WsbID/DC.identifier">wsb-2025-31182</meta:user-defined>
    <meta:user-defined meta:name="OVERHEIDop.versieInformatie"/>
  </office:meta>
</office:document-meta>
</file>