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leiding in de beschermingszone van de regionale waterkering bij Pettemerweg en Westerduinwe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1-2025 14:25
				</text:p>
            <text:p text:style-name="common-al">
            <text:span text:style-name="nadrukvet"> Zaaknummer: </text:span> 20251111157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1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115788</meta:user-defined>
    <meta:user-defined meta:name="DCTERMS.abstract">het vervangen van een leiding in de beschermingszone van de regionale waterkering bij Pettemerweg en Westerduinweg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leiding in de beschermingszone van de regionale waterkering bij Pettemerweg en Westerduinweg in petten</meta:user-defined>
    <meta:user-defined meta:name="DCTERMS.W3CDTF/DCTERMS.available">2025-12-18</meta:user-defined>
    <meta:user-defined meta:name="DCTERMS.W3CDTF/OVERHEIDop.jaargang">2025</meta:user-defined>
    <meta:user-defined meta:name="OVERHEIDop.publicationIssue">31176</meta:user-defined>
    <meta:user-defined meta:name="OVERHEIDop.WsbID/DC.identifier">wsb-2025-31176</meta:user-defined>
    <meta:user-defined meta:name="OVERHEIDop.versieInformatie"/>
  </office:meta>
</office:document-meta>
</file>