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794 verwijderen en aanleggen glasvezelkabels nabij Twibaksdyk-Industriepark 4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Ziggo B.V. te Utrecht, voor het verwijderen en aanleggen glasvezelkabels nabij Twibaksdyk-Industriepark 4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8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794 verwijderen en aanleggen glasvezelkabels nabij Twibaksdyk-Industriepark 4 te Bolsward</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174</meta:user-defined>
    <meta:user-defined meta:name="OVERHEIDop.WsbID/DC.identifier">wsb-2025-31174</meta:user-defined>
    <meta:user-defined meta:name="OVERHEIDop.versieInformatie"/>
  </office:meta>
</office:document-meta>
</file>