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4637 Bekendmaking afwijzing aanvraag vergunning Omgevingswet voor een wateractiviteit: het aanleggen van kabels door middel van een open ontgraving en vier horizontaal gestuurde boringen in de buurt van Europalaan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door middel van een open ontgraving en vier horizontaal gestuurde boringen in de buurt van Europalaan in Nuen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4637</meta:user-defined>
    <meta:user-defined meta:name="DCTERMS.abstract">Afwijzing aanvraag - het aanleggen van kabels en het uitvoeren van 4 horizontaal gestuurde boringen in de buurt van Europalaan in Nuenen</meta:user-defined>
    <dc:language>nl</dc:language>
    <meta:user-defined meta:name="OVERHEIDop.locatietype/OVERHEIDop.gebiedsmarkering">Punt</meta:user-defined>
    <meta:user-defined meta:name="OVERHEIDop.locatietype/OVERHEIDop.gebiedsmarkering">Vlak</meta:user-defined>
    <meta:user-defined meta:name="DC.title">0539344637 Bekendmaking afwijzing aanvraag vergunning Omgevingswet voor een wateractiviteit: het aanleggen van kabels door middel van een open ontgraving en vier horizontaal gestuurde boringen in de buurt van Europalaan in Nuenen</meta:user-defined>
    <meta:user-defined meta:name="DCTERMS.W3CDTF/DCTERMS.available">2025-12-18</meta:user-defined>
    <meta:user-defined meta:name="OVERHEIDop.externeBijlage">Besluit |exb-2025-46855</meta:user-defined>
    <meta:user-defined meta:name="DCTERMS.W3CDTF/OVERHEIDop.jaargang">2025</meta:user-defined>
    <meta:user-defined meta:name="OVERHEIDop.publicationIssue">31173</meta:user-defined>
    <meta:user-defined meta:name="OVERHEIDop.WsbID/DC.identifier">wsb-2025-31173</meta:user-defined>
    <meta:user-defined meta:name="OVERHEIDop.versieInformatie"/>
  </office:meta>
</office:document-meta>
</file>